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2" style:family="table">
      <style:table-properties style:width="11.897cm" style:rel-width="70%" table:align="center"/>
    </style:style>
    <style:style style:name="Таблица2.A" style:family="table-column">
      <style:table-column-properties style:column-width="5.95cm" style:rel-column-width="22933*"/>
    </style:style>
    <style:style style:name="Таблица2.A1" style:family="table-cell">
      <style:table-cell-properties fo:padding="0.185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185cm" fo:border="0.035cm solid #808080"/>
    </style:style>
    <style:style style:name="Таблица2.A2" style:family="table-cell">
      <style:table-cell-properties fo:padding="0.185cm" fo:border-left="0.035cm solid #808080" fo:border-right="none" fo:border-top="none" fo:border-bottom="0.035cm solid #808080"/>
    </style:style>
    <style:style style:name="Таблица2.B2" style:family="table-cell">
      <style:table-cell-properties fo:padding="0.185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fo:text-align="justify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tyle="italic"/>
    </style:style>
    <style:style style:name="P5" style:family="paragraph" style:parent-style-name="Table_20_Contents">
      <style:paragraph-properties fo:margin-top="0cm" fo:margin-bottom="0.499cm" fo:text-align="start" style:justify-single-word="false"/>
    </style:style>
    <style:style style:name="P6" style:family="paragraph" style:parent-style-name="Table_20_Contents">
      <style:paragraph-properties fo:margin-left="0.529cm" fo:margin-right="0.529cm" fo:margin-top="0cm" fo:margin-bottom="0cm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.529cm" fo:margin-right="0.529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.529cm" fo:margin-right="0.529cm" fo:margin-top="0cm" fo:margin-bottom="0cm" fo:text-align="center" style:justify-single-word="false" fo:text-indent="0cm" style:auto-text-indent="false"/>
      <style:text-properties fo:font-weight="bold"/>
    </style:style>
    <style:style style:name="P9" style:family="paragraph" style:parent-style-name="Table_20_Contents">
      <style:paragraph-properties fo:margin-left="0.529cm" fo:margin-right="0.529cm" fo:margin-top="0cm" fo:margin-bottom="0cm" fo:text-align="start" style:justify-single-word="false" fo:text-indent="0cm" style:auto-text-indent="false"/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6b0094" fo:font-style="italic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p text:style-name="P7">Тема семинара: <text:span text:style-name="Strong_20_Emphasis">«Открытый аукцион в электронной форме по главе 3.1 ФЗ № 94-ФЗ: специфика размещения закупки в форме электронного аукциона. Практика работы на электронной торговой площадке ООО «РТС-тендер».</text:span></text:p>
            <text:p text:style-name="P7"><text:span text:style-name="Strong_20_Emphasis"/></text:p>
            <text:p text:style-name="P7"><text:span text:style-name="Strong_20_Emphasis">Программа семинара:</text:span></text:p>
            <text:p text:style-name="P7"><text:span text:style-name="Strong_20_Emphasis"/></text:p>
            <table:table table:name="Таблица2" table:style-name="Таблица2">
              <table:table-column table:style-name="Таблица2.A" table:number-columns-repeated="2"/>
              <table:table-row>
                <table:table-cell table:style-name="Таблица2.A1" office:value-type="string">
                  <text:p text:style-name="P1">Наименование</text:p>
                </table:table-cell>
                <table:table-cell table:style-name="Таблица2.B1" office:value-type="string">
                  <text:p text:style-name="P1">Время</text:p>
                </table:table-cell>
              </table:table-row>
              <table:table-row>
                <table:table-cell table:style-name="Таблица2.A2" office:value-type="string">
                  <text:p text:style-name="P5">Регистрация участников <text:span text:style-name="T1">семинара</text:span></text:p>
                </table:table-cell>
                <table:table-cell table:style-name="Таблица2.B2" office:value-type="string">
                  <text:p text:style-name="P3">9.00—9.15</text:p>
                </table:table-cell>
              </table:table-row>
              <table:table-row>
                <table:table-cell table:style-name="Таблица2.B2" table:number-columns-spanned="2" office:value-type="string">
                  <text:p text:style-name="P4">Теоретическая часть</text:p>
                </table:table-cell>
                <table:covered-table-cell/>
              </table:table-row>
              <table:table-row>
                <table:table-cell table:style-name="Таблица2.A2" office:value-type="string">
                  <text:p text:style-name="P5">1. Основные направления и перспективы развития Федерального закона № 94-ФЗ и <text:span text:style-name="T1">электронных площадок</text:span>: новеллы </text:p>
                </table:table-cell>
                <table:table-cell table:style-name="Таблица2.B2" office:value-type="string">
                  <text:p text:style-name="P3">9.15 — 9.30</text:p>
                </table:table-cell>
              </table:table-row>
              <table:table-row>
                <table:table-cell table:style-name="Таблица2.A2" office:value-type="string">
                  <text:p text:style-name="P5">2. Размещение заказа путем проведения <text:span text:style-name="T1">открытого аукциона в электронной форме</text:span>:<text:line-break/>- особенности документооборота при проведении <text:span text:style-name="T1">электронного аукциона</text:span>; </text:p>
                  <text:p text:style-name="P5">- регистрация на <text:span text:style-name="T1">ЭТП</text:span>;<text:line-break/>- процедура подготовки к размещению заказа (правила подготовки документации, извещения);<text:line-break/>- порядок и сроки внесения изменений в извещение, документацию;<text:line-break/>- порядок и особенности предоставления разъяснений положений документации;<text:line-break/>- порядок и сроки отказа от проведения <text:span text:style-name="T1">электронного аукциона</text:span>;</text:p>
                </table:table-cell>
                <table:table-cell table:style-name="Таблица2.B2" office:value-type="string">
                  <text:p text:style-name="P3">9.30 — 10.00</text:p>
                </table:table-cell>
              </table:table-row>
              <table:table-row>
                <table:table-cell table:style-name="Таблица2.A2" office:value-type="string">
                  <text:p text:style-name="P5"><text:soft-page-break/>3. Специфика подачи и содержания заявок, поданных на <text:span text:style-name="T1">электронный аукцион</text:span>.</text:p>
                </table:table-cell>
                <table:table-cell table:style-name="Таблица2.B2" office:value-type="string">
                  <text:p text:style-name="P3">10.00 — 11.00</text:p>
                </table:table-cell>
              </table:table-row>
              <table:table-row>
                <table:table-cell table:style-name="Таблица2.A2" office:value-type="string">
                  <text:p text:style-name="P5">4. Порядок и сроки рассмотрения первых частей заявок: принятие решения о допуске или об отказе в допуске к участию в электронном аукционе, основания отклонения, формирование протокола рассмотрения заявок.</text:p>
                </table:table-cell>
                <table:table-cell table:style-name="Таблица2.B2" office:value-type="string">
                  <text:p text:style-name="P3">11.00 — 11.30</text:p>
                </table:table-cell>
              </table:table-row>
              <table:table-row>
                <table:table-cell table:style-name="Таблица2.A2" office:value-type="string">
                  <text:p text:style-name="P5">5. Особенности проведения электронного аукциона на <text:span text:style-name="T1">ЭТП ООО «РТС-тендер»</text:span></text:p>
                </table:table-cell>
                <table:table-cell table:style-name="Таблица2.B2" office:value-type="string">
                  <text:p text:style-name="P3">11.30 — 11.45</text:p>
                </table:table-cell>
              </table:table-row>
              <table:table-row>
                <table:table-cell table:style-name="Таблица2.A2" office:value-type="string">
                  <text:p text:style-name="P5">6. Порядок и сроки рассмотрения вторых частей заявок: принятие решения о соответствии или о несоответствии заявок установленным требованиям, основания отклонения, формирование протокола подведения итогов <text:span text:style-name="T1">электронного аукциона</text:span></text:p>
                </table:table-cell>
                <table:table-cell table:style-name="Таблица2.B2" office:value-type="string">
                  <text:p text:style-name="P3">11.45 — 12.15</text:p>
                </table:table-cell>
              </table:table-row>
              <table:table-row>
                <table:table-cell table:style-name="Таблица2.A2" office:value-type="string">
                  <text:p text:style-name="P5">7. Заключение госконтракта по результатам <text:span text:style-name="T1">электронного аукциона</text:span>: специфика направления и подписания проекта контракта, сроки заключения.</text:p>
                </table:table-cell>
                <table:table-cell table:style-name="Таблица2.B2" office:value-type="string">
                  <text:p text:style-name="P3">12.15 — 12.30</text:p>
                </table:table-cell>
              </table:table-row>
              <table:table-row>
                <table:table-cell table:style-name="Таблица2.B2" table:number-columns-spanned="2" office:value-type="string">
                  <text:p text:style-name="P1">12.30 — 13.00 Кофе-брейк</text:p>
                </table:table-cell>
                <table:covered-table-cell/>
              </table:table-row>
              <table:table-row>
                <table:table-cell table:style-name="Таблица2.B2" table:number-columns-spanned="2" office:value-type="string">
                  <text:p text:style-name="P4">Практическая часть</text:p>
                </table:table-cell>
                <table:covered-table-cell/>
              </table:table-row>
              <table:table-row>
                <table:table-cell table:style-name="Таблица2.A2" office:value-type="string">
                  <text:p text:style-name="P2">Внесение сведений на <text:span text:style-name="T1">учебной версии электронной торговой площадки ООО «РТС-тендер»</text:span></text:p>
                </table:table-cell>
                <table:table-cell table:style-name="Таблица2.B2" office:value-type="string">
                  <text:p text:style-name="P3">13.00 —17.00</text:p>
                </table:table-cell>
              </table:table-row>
            </table:table>
            <text:p text:style-name="P9"><text:soft-page-break/></text:p>
            <text:p text:style-name="P6"><text:a xlink:type="simple" xlink:href="http://files/another/dog_zayavka_zak.doc"><text:span text:style-name="T3"/></text:a></text:p>
            <text:p text:style-name="P6"><text:a xlink:type="simple" xlink:href="http://files/another/dog_zayavka_zak.doc"><text:span text:style-name="T2"/></text:a></text:p>
            <text:p text:style-name="P6">По всем возникающим вопросам можно обращаться по тел. (863) 262-46-41</text:p>
            <text:p text:style-name="P8"/>
            <text:p text:style-name="P8">Будем рады вас видеть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05S</meta:editing-duration>
    <meta:editing-cycles>5</meta:editing-cycles>
    <meta:generator>OpenOffice.org/3.1$Win32 OpenOffice.org_project/310m19$Build-9420</meta:generator>
    <dc:date>2011-09-23T12:00:07.67</dc:date>
    <meta:document-statistic meta:table-count="2" meta:image-count="0" meta:object-count="0" meta:page-count="3" meta:paragraph-count="28" meta:word-count="251" meta:character-count="1888"/>
    <meta:user-defined meta:name="Info 1"/>
    <meta:user-defined meta:name="Info 2"/>
    <meta:user-defined meta:name="Info 3"/>
    <meta:user-defined meta:name="Info 4"/>
  </office:meta>
</office:document-meta>
</file>