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47cm" table:align="left" style:writing-mode="lr-tb"/>
    </style:style>
    <style:style style:name="Таблица1.A" style:family="table-column">
      <style:table-column-properties style:column-width="1.007cm"/>
    </style:style>
    <style:style style:name="Таблица1.B" style:family="table-column">
      <style:table-column-properties style:column-width="9.245cm"/>
    </style:style>
    <style:style style:name="Таблица1.C" style:family="table-column">
      <style:table-column-properties style:column-width="7.195cm"/>
    </style:style>
    <style:style style:name="Таблица1.1" style:family="table-row">
      <style:table-row-properties style:min-row-height="1.02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04cm" style:keep-together="true" fo:keep-together="auto"/>
    </style:style>
    <style:style style:name="Таблица2" style:family="table">
      <style:table-properties style:width="16.563cm" fo:margin-left="-0.191cm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1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7.796cm" table:align="left" style:writing-mode="lr-tb"/>
    </style:style>
    <style:style style:name="Таблица3.A" style:family="table-column">
      <style:table-column-properties style:column-width="7.796cm"/>
    </style:style>
    <style:style style:name="Таблица3.1" style:family="table-row">
      <style:table-row-properties style:min-row-height="5.318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8.112cm" table:align="left" style:writing-mode="lr-tb"/>
    </style:style>
    <style:style style:name="Таблица4.A" style:family="table-column">
      <style:table-column-properties style:column-width="8.112cm"/>
    </style:style>
    <style:style style:name="Таблица4.1" style:family="table-row">
      <style:table-row-properties style:min-row-height="4.558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882cm" fo:margin-left="-0.191cm" table:align="left" style:writing-mode="lr-tb"/>
    </style:style>
    <style:style style:name="Таблица5.A" style:family="table-column">
      <style:table-column-properties style:column-width="8.44cm"/>
    </style:style>
    <style:style style:name="Таблица5.B" style:family="table-column">
      <style:table-column-properties style:column-width="8.44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" style:family="paragraph" style:parent-style-name="Title">
      <style:text-properties style:font-size-complex="12pt"/>
    </style:style>
    <style:style style:name="P3" style:family="paragraph" style:parent-style-name="Title">
      <style:paragraph-properties fo:margin-left="0cm" fo:margin-right="-0.326cm" fo:text-align="center" style:justify-single-word="false" fo:text-indent="0cm" style:auto-text-indent="false" fo:break-before="page"/>
      <style:text-properties fo:letter-spacing="normal" style:font-size-complex="12pt"/>
    </style:style>
    <style:style style:name="P4" style:family="paragraph" style:parent-style-name="Standard">
      <style:paragraph-properties fo:margin-left="0cm" fo:margin-right="-0.326cm" fo:text-align="center" style:justify-single-word="false" fo:text-indent="0cm" style:auto-text-indent="false" fo:background-color="#ffffff">
        <style:tab-stops>
          <style:tab-stop style:position="13.801cm"/>
          <style:tab-stop style:position="17.25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cm" fo:margin-right="-0.326cm" fo:text-align="center" style:justify-single-word="false" fo:text-indent="0cm" style:auto-text-indent="false" fo:background-color="#ffffff">
        <style:tab-stops>
          <style:tab-stop style:position="17.253cm"/>
          <style:tab-stop style:position="19.101cm"/>
        </style:tab-stops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0.326cm" fo:text-align="justify" style:justify-single-word="false" fo:text-indent="0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423cm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style:snap-to-layout-grid="false">
        <style:tab-stops>
          <style:tab-stop style:position="0.794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1.251cm" fo:margin-right="-0.326cm" fo:text-indent="0cm" style:auto-text-indent="false" fo:background-color="#ffffff">
        <style:tab-stops>
          <style:tab-stop style:position="18.503cm"/>
        </style:tab-stops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1.251cm" fo:margin-right="-0.326cm" fo:text-indent="0cm" style:auto-text-indent="false" fo:background-color="#ffffff">
        <style:tab-stops>
          <style:tab-stop style:position="18.503cm"/>
          <style:tab-stop style:position="20.352cm"/>
        </style:tab-stops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cm" fo:margin-right="0.037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0.037cm" fo:text-align="justify" style:justify-single-word="false" fo:text-indent="0.63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margin-left="0cm" fo:margin-right="0.037cm" fo:text-align="justify" style:justify-single-word="false" fo:text-indent="0.63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.037cm" fo:text-align="center" style:justify-single-word="false" fo:text-indent="0cm" style:auto-text-indent="false" fo:background-color="#ffffff">
        <style:tab-stops>
          <style:tab-stop style:position="17.253cm"/>
        </style:tab-stops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-0.326cm" fo:text-align="justify" style:justify-single-word="false" fo:text-indent="0.63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.975cm" style:auto-text-indent="false"/>
      <style:text-properties fo:font-size="12pt" style:text-underline-style="none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.995cm" style:auto-text-indent="false"/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.037cm" fo:text-align="justify" style:justify-single-word="false" fo:text-indent="0.656cm" style:auto-text-indent="false" fo:background-color="#ffffff">
        <style:tab-stops>
          <style:tab-stop style:position="17.253cm"/>
        </style:tab-stops>
        <style:background-image/>
      </style:paragraph-properties>
      <style:text-properties fo:color="#000000" fo:font-size="12pt" style:font-size-asian="12pt" style:font-size-complex="12pt"/>
    </style:style>
    <style:style style:name="P33" style:family="paragraph" style:parent-style-name="Standard">
      <style:paragraph-properties fo:margin-left="0cm" fo:margin-right="0.037cm" fo:text-align="justify" style:justify-single-word="false" fo:text-indent="0.656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.037cm" fo:text-align="justify" style:justify-single-word="false" fo:text-indent="0.97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-0.002cm" fo:text-align="justify" style:justify-single-word="false" fo:text-indent="0.953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-0.002cm" fo:text-align="justify" style:justify-single-word="false" fo:text-indent="0.953cm" style:auto-text-indent="false" fo:background-color="#ffffff">
        <style:tab-stops>
          <style:tab-stop style:position="1.588cm"/>
        </style:tab-stops>
        <style:background-image/>
      </style:paragraph-properties>
      <style:text-properties fo:font-size="12pt" style:font-size-asian="12pt" style:font-size-complex="12pt"/>
    </style:style>
    <style:style style:name="P37" style:family="paragraph" style:parent-style-name="Основной_20_текст_20_с_20_отступом_20_2">
      <style:paragraph-properties fo:margin-left="0cm" fo:margin-right="-0.002cm" fo:text-indent="0.953cm" style:auto-text-indent="false">
        <style:tab-stops>
          <style:tab-stop style:position="15.503cm"/>
          <style:tab-stop style:position="16.252cm"/>
          <style:tab-stop style:position="19.1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.318cm" fo:margin-right="0cm" style:line-height-at-least="0.423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.318cm" fo:margin-right="0cm" style:line-height-at-least="0.423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021cm" fo:margin-right="-0.005cm" fo:text-indent="0cm" style:auto-text-indent="false"/>
      <style:text-properties fo:language="ru" fo:country="RU"/>
    </style:style>
    <style:style style:name="P42" style:family="paragraph" style:parent-style-name="Standard">
      <style:paragraph-properties fo:margin-left="0.021cm" fo:margin-right="-0.005cm" fo:text-indent="0cm" style:auto-text-indent="false" style:snap-to-layout-grid="false"/>
      <style:text-properties fo:language="ru" fo:country="RU"/>
    </style:style>
    <style:style style:name="P43" style:family="paragraph" style:parent-style-name="Standard">
      <style:paragraph-properties fo:margin-left="0.021cm" fo:margin-right="-0.005cm" fo:text-indent="0cm" style:auto-text-indent="false"/>
      <style:text-properties fo:language="ru" fo:country="RU" fo:background-color="transparent" style:font-size-complex="12pt"/>
    </style:style>
    <style:style style:name="P44" style:family="paragraph" style:parent-style-name="Standard">
      <style:paragraph-properties fo:margin-left="0.021cm" fo:margin-right="-0.005cm" fo:text-align="justify" style:justify-single-word="false" fo:text-indent="0cm" style:auto-text-indent="false" style:snap-to-layout-grid="false"/>
    </style:style>
    <style:style style:name="P45" style:family="paragraph" style:parent-style-name="Text_20_body_20_indent">
      <style:paragraph-properties fo:margin-left="-0.026cm" fo:margin-right="-0.076cm" fo:text-align="justify" style:justify-single-word="false" fo:text-indent="0.661cm" style:auto-text-indent="false"/>
      <style:text-properties fo:font-size="12pt" style:font-size-asian="12pt" style:font-size-complex="12pt"/>
    </style:style>
    <style:style style:name="P46" style:family="paragraph" style:parent-style-name="Text_20_body_20_indent">
      <style:paragraph-properties fo:margin-left="-0.026cm" fo:margin-right="-0.076cm" fo:text-align="justify" style:justify-single-word="false" fo:text-indent="0.661cm" style:auto-text-indent="false"/>
      <style:text-properties fo:font-size="12pt" fo:font-weight="normal" style:font-size-asian="12pt" style:font-weight-asian="normal" style:font-size-complex="12pt" style:font-weight-complex="bold"/>
    </style:style>
    <style:style style:name="P47" style:family="paragraph" style:parent-style-name="Text_20_body_20_indent">
      <style:paragraph-properties fo:margin-left="0cm" fo:margin-right="-0.076cm" fo:text-align="justify" style:justify-single-word="false" fo:text-indent="0cm" style:auto-text-indent="false" fo:background-color="transparent" style:snap-to-layout-grid="false">
        <style:background-image/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48" style:family="paragraph" style:parent-style-name="Text_20_body_20_indent">
      <style:paragraph-properties fo:margin-left="0cm" fo:margin-right="-0.0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2pt" fo:font-weight="normal" style:font-size-asian="12pt" style:font-weight-asian="normal" style:font-size-complex="12pt" style:font-weight-complex="bold"/>
    </style:style>
    <style:style style:name="P49" style:family="paragraph" style:parent-style-name="Text_20_body_20_indent">
      <style:paragraph-properties fo:margin-left="0.635cm" fo:margin-right="-0.076cm" fo:text-align="justify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Standard" style:list-style-name="L2">
      <style:paragraph-properties fo:text-align="justify" style:justify-single-word="false"/>
      <style:text-properties fo:font-size="10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4.3999996185303pt" style:font-weight-asian="normal" style:font-size-complex="14.3999996185303pt" style:font-weight-complex="normal"/>
    </style:style>
    <style:style style:name="P52" style:family="paragraph" style:parent-style-name="Standard" style:list-style-name="WW8Num2">
      <style:paragraph-properties fo:margin-left="1.249cm" fo:margin-right="-0.326cm" fo:text-align="center" style:justify-single-word="false" fo:text-indent="0cm" style:auto-text-indent="false" fo:background-color="#ffffff">
        <style:tab-stops>
          <style:tab-stop style:position="1.249cm"/>
          <style:tab-stop style:position="18.501cm"/>
        </style:tab-stops>
        <style:background-image/>
      </style:paragraph-properties>
      <style:text-properties fo:color="#000000" fo:font-size="12pt" fo:font-weight="bold" style:font-size-asian="12pt" style:font-weight-asian="bold" style:font-size-complex="12pt"/>
    </style:style>
    <style:style style:name="P53" style:family="paragraph" style:parent-style-name="Standard" style:list-style-name="L1">
      <style:paragraph-properties fo:margin-left="0cm" fo:margin-right="0.037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54" style:family="paragraph" style:parent-style-name="Standard" style:list-style-name="L3">
      <style:paragraph-properties fo:margin-left="0cm" fo:margin-right="0.037cm" fo:text-align="justify" style:justify-single-word="false" fo:text-indent="0.63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 style:list-style-name="L4">
      <style:paragraph-properties fo:margin-left="0cm" fo:margin-right="0.037cm" fo:text-align="justify" style:justify-single-word="false" fo:text-indent="0.63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Standard" style:list-style-name="L5">
      <style:paragraph-properties fo:margin-left="0cm" fo:margin-right="0.037cm" fo:text-align="justify" style:justify-single-word="false" fo:text-indent="0.63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0.635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L6">
      <style:paragraph-properties fo:margin-left="0cm" fo:margin-right="0.037cm" fo:text-align="justify" style:justify-single-word="false" fo:text-indent="0.975cm" style:auto-text-indent="false" fo:background-color="#ffffff">
        <style:tab-stops>
          <style:tab-stop style:position="17.253cm"/>
        </style:tab-stops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fo:font-style="italic" fo:font-weight="bold" style:font-style-asian="italic" style:font-weight-asian="bold"/>
    </style:style>
    <style:style style:name="T5" style:family="text">
      <style:text-properties fo:color="#000000" fo:font-style="italic" fo:font-weight="bold" style:font-style-asian="italic" style:font-weight-asian="bold" style:font-weight-complex="bold"/>
    </style:style>
    <style:style style:name="T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font-weight-complex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="0.026cm" fo:border="non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ДОГОВОР № ____ </text:p>
      <text:p text:style-name="P2"/>
      <text:p text:style-name="P4">г. Ростов-на-Дону <text:s text:c="81"/>«__» ________ 20__г.</text:p>
      <text:p text:style-name="P4"/>
      <text:p text:style-name="P21">________________________________________________________________________________________________________________, именуемое в дальнейшем Заказчик, в лице _________________________________________________________________, действующего на основании_______________________________________________, с одной стороны, и Негосударственное образовательное учреждение Межрегиональный центр повышения квалификации<text:span text:style-name="T3"> «Ориентир», именуемое в дальнейшем Центр тестирования (Свидетельство об аккредитации № 327 от 20.06.2012 г.) , в лице директора Донченко Виталия Анатольевича, действующего на основании Устава</text:span>, с другой стороны, далее именуемые совместно Стороны, заключили настоящий Договор (далее <text:span text:style-name="T9">—</text:span> Договор) о нижеследующем:</text:p>
      <text:p text:style-name="P21"/>
      <text:list xml:id="list30200871" text:style-name="WW8Num2">
        <text:list-item>
          <text:p text:style-name="P52"><text:s/>ПРЕДМЕТ ДОГОВОРА</text:p>
        </text:list-item>
      </text:list>
      <text:p text:style-name="P22"/>
      <text:p text:style-name="P24"><text:span text:style-name="T10">1.1. </text:span><text:span text:style-name="T13">Центр тестирования</text:span><text:span text:style-name="T10"> обязуется оказать </text:span><text:span text:style-name="T13">Заказчику</text:span><text:span text:style-name="T10"> услуги по </text:span><text:span text:style-name="T16">аттестации руководителей и специалистов строительного комплекса</text:span><text:span text:style-name="T18">,</text:span><text:span text:style-name="T20"> </text:span><text:span text:style-name="T10">а </text:span><text:span text:style-name="T13">Заказчик</text:span><text:span text:style-name="T10"> обязуется принять и оплатить оказанные услуги в соответствии с условиями настоящего Договора.</text:span></text:p>
      <text:p text:style-name="P45"><text:span text:style-name="T19">1.2. Количество и список лиц (претенденты на аттестацию), направленных </text:span><text:span text:style-name="T14">Заказчиком</text:span><text:span text:style-name="T19"> для прохождения аттестации, определяется согласно нижеприведенной таблице:</text:span></text:p>
      <text:p text:style-name="P4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7">№ п/п</text:p>
          </table:table-cell>
          <table:table-cell table:style-name="Таблица1.A1" office:value-type="string">
            <text:p text:style-name="P48">Фамилия, имя, отчество</text:p>
          </table:table-cell>
          <table:table-cell table:style-name="Таблица1.C1" office:value-type="string">
            <text:p text:style-name="P48">Организация, должность </text:p>
          </table:table-cell>
        </table:table-row>
        <table:table-row table:style-name="Таблица1.2">
          <table:table-cell table:style-name="Таблица1.A1" office:value-type="string">
            <text:p text:style-name="P47">1.</text:p>
          </table:table-cell>
          <table:table-cell table:style-name="Таблица1.A1" office:value-type="string">
            <text:p text:style-name="P47"/>
          </table:table-cell>
          <table:table-cell table:style-name="Таблица1.C1" office:value-type="string">
            <text:p text:style-name="P19"/>
          </table:table-cell>
        </table:table-row>
        <table:table-row table:style-name="Таблица1.2">
          <table:table-cell table:style-name="Таблица1.A1" office:value-type="string">
            <text:p text:style-name="P47">2.</text:p>
          </table:table-cell>
          <table:table-cell table:style-name="Таблица1.A1" office:value-type="string">
            <text:p text:style-name="P47"/>
          </table:table-cell>
          <table:table-cell table:style-name="Таблица1.C1" office:value-type="string">
            <text:p text:style-name="P19"/>
          </table:table-cell>
        </table:table-row>
      </table:table>
      <text:p text:style-name="P49"/>
      <text:p text:style-name="P49"><text:span text:style-name="T19">1.3. Срок оказания услуг до «___» _________ 20__г.</text:span> </text:p>
      <text:p text:style-name="P46">1.4. Услуги оказываются в форме компьютерного тестирования.</text:p>
      <text:p text:style-name="P45"><text:span text:style-name="T19">1.5. Услуги</text:span><text:span text:style-name="T17"> считаются оказанными после подписания акта оказанных услуг.</text:span></text:p>
      <text:p text:style-name="P6"/>
      <text:p text:style-name="P5">2. СТОИМОСТЬ УСЛУГ И ПОРЯДОК РАСЧЕТОВ</text:p>
      <text:p text:style-name="P23"/>
      <text:list xml:id="list30189462" text:style-name="L1">
        <text:list-item>
          <text:list>
            <text:list-item>
              <text:p text:style-name="P53">Стоимость услуг <text:span text:style-name="T12">Центра тестирования</text:span> по настоящему Договору составляет <text:span text:style-name="T13">1000,00 руб.</text:span> (одна тысяча рублей 00 коп.) за человека (без НДС).</text:p>
            </text:list-item>
            <text:list-item>
              <text:p text:style-name="P53">Общая стоимость договора составляет ______________ руб. (без НДС).</text:p>
            </text:list-item>
          </text:list>
        </text:list-item>
      </text:list>
      <text:p text:style-name="P25">2.3. Оплата услуг осуществляется <text:span text:style-name="T12">Заказчиком</text:span> на условиях 100 % (стопроцентной) предоплаты на основании счета, выставленного <text:span text:style-name="T12">Центром тестирования</text:span>, не позднее момента тестирования, путем перечисления денежных средств на расчетный счет <text:span text:style-name="T12">Центра тестирования</text:span>, указанный в настоящем Договоре.</text:p>
      <text:p text:style-name="P28">3. ПРАВА И ОБЯЗАННОСТИ СТОРОН</text:p>
      <text:p text:style-name="P29"><text:span text:style-name="T1">3.1. В соответствии с условиями настоящего Договора </text:span><text:span text:style-name="T5">Центр тестирования </text:span><text:span text:style-name="T7">обязан</text:span><text:span text:style-name="T1">:</text:span></text:p>
      <text:list xml:id="list30195965" text:style-name="L2">
        <text:list-item>
          <text:list>
            <text:list-item>
              <text:list>
                <text:list-item>
                  <text:p text:style-name="P57">оказывать услуги, указанные в п. 1.1. настоящего Договора, с <text:soft-page-break/>надлежащим качеством;</text:p>
                </text:list-item>
                <text:list-item>
                  <text:p text:style-name="P57">оказывать услуги, указанные в п.п. 1.1 настоящего договора, при предоставлении в трехдневный срок с момента подписания настоящего Договора в <text:span text:style-name="T13">Центр тестирования</text:span> претендентами на аттестацию (либо их работодателем), следующих документов:</text:p>
                </text:list-item>
              </text:list>
            </text:list-item>
          </text:list>
        </text:list-item>
      </text:list>
      <text:p text:style-name="P30">1. Письменное заявление на аттестацию.</text:p>
      <text:p text:style-name="P31">2. Копия документа, подтверждающего прохождение повышения квалификации, переподготовки по соответствующему виду (видам) строительных работ.</text:p>
      <text:p text:style-name="P31">3. Копия документа, подтверждающего наличие соответствующего профильного высшего или среднего профессионального образования, либо копии документов, подтверждающих наличие высшего или среднего профессионального образования, являющегося профильным для иных видов строительных работ, и опыта непрерывного выполнения соответствующих работ не менее 10 лет.</text:p>
      <text:list xml:id="list31706445" text:continue-numbering="true" text:style-name="L2">
        <text:list-header>
          <text:p text:style-name="P50">Профильное образование — образование, соответствие которого виду работ, в отношении которого должна проводиться проверка знаний, определяется на основании <text:span text:style-name="T15">Унифицированных требований</text:span> к выдаче свидетельства о допуске к работам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утвержденных Советом Национального объединения строителей.</text:p>
          <text:p text:style-name="P51">4. <text:span text:style-name="T15">Согласие на обработку персональных данных.</text:span></text:p>
        </text:list-header>
      </text:list>
      <text:list xml:id="list30195840" text:style-name="L3">
        <text:list-item>
          <text:list>
            <text:list-item>
              <text:list>
                <text:list-item>
                  <text:p text:style-name="P54"><text:span text:style-name="T1">предоставлять </text:span><text:span text:style-name="T4">Заказчику</text:span><text:span text:style-name="T1"> после оказания услуг акт оказанных услуг, оформленный в соответствии с действующим законодательством;</text:span></text:p>
                </text:list-item>
              </text:list>
            </text:list-item>
          </text:list>
        </text:list-item>
      </text:list>
      <text:p text:style-name="P32">3.1.4. проверять документы, предоставляемые претендентами на аттестацию согласно п. 3.1.2 настоящего Договора, на полноту и достоверность, а также заверять копии вышеназванных документов при наличии оригиналов;</text:p>
      <text:p text:style-name="P32">3.1.5. допустить претендента на аттестацию к оценке уровня знаний;</text:p>
      <text:p text:style-name="P33"><text:span text:style-name="T1">3.1.6. отказать претенденту на аттестацию в оценке уровня знаний в случае не предоставления в </text:span><text:span text:style-name="T6">Центр тестирования </text:span><text:span text:style-name="T1">документов согласно п. 3.1.2.;</text:span></text:p>
      <text:p text:style-name="P32">3.1.7. предоставить результаты оценки уровня знаний в соответствующие аттестационные комиссии;</text:p>
      <text:p text:style-name="P32">3.1.8. выдать выписку из единого реестра сведений об аттестации по форме, утвержденной Комитетом по профессиональному образованию Национального союза строителей;</text:p>
      <text:p text:style-name="P32">3.1.9. внести сведения в единый реестр сведений об аттестации;</text:p>
      <text:p text:style-name="P32">3.1.10. принимать жалобы на результаты оценки уровня знаний в форме компьютерного тестирования, осуществлять их предварительное рассмотрение, направлять на рассмотрение Комиссии по рассмотрению жалоб в сфере аттестации.</text:p>
      <text:list xml:id="list30182668" text:style-name="L4">
        <text:list-item>
          <text:list>
            <text:list-item>
              <text:p text:style-name="P55"><text:span text:style-name="T1">В соответствии с условиями настоящего Договора </text:span><text:span text:style-name="T6">Центр тестирования</text:span><text:span text:style-name="T1"> имеет право:</text:span></text:p>
            </text:list-item>
          </text:list>
        </text:list-item>
      </text:list>
      <text:p text:style-name="P26"><text:span text:style-name="T1">3.2.1. подать жалобу на действия или бездействия аттестационной комиссии (согласно разделу </text:span><text:span text:style-name="T8">VIII </text:span><text:span text:style-name="T2">Положения <text:s/>о единой системе аттестации руководителей и специалистов строительного комплекса).</text:span></text:p>
      <text:list xml:id="list31705839" text:continue-numbering="true" text:style-name="L4">
        <text:list-item>
          <text:list>
            <text:list-item>
              <text:p text:style-name="P55"><text:span text:style-name="T1"><text:s/>В соответствии с условиями настоящего Договора </text:span><text:span text:style-name="T4">Заказчик </text:span><text:span text:style-name="T7">обязан</text:span><text:span text:style-name="T1">:</text:span></text:p>
            </text:list-item>
          </text:list>
        </text:list-item>
      </text:list>
      <text:p text:style-name="P26"><text:span text:style-name="T1">3.3.1. оплатить оказанные </text:span><text:span text:style-name="T6">Центром тестирования</text:span><text:span text:style-name="T4"> </text:span><text:span text:style-name="T1">услуги </text:span>не позднее 5 (пяти) банковских дней со дня выставления счета<text:span text:style-name="T1">;</text:span></text:p>
      <text:p text:style-name="P26"><text:span text:style-name="T1">3.3.2. подписать в течение 2 (двух) рабочих дней представленный </text:span><text:span text:style-name="T4">Исполнителем</text:span><text:span text:style-name="T1"> акт оказанных услуг</text:span>;</text:p>
      <text:list xml:id="list30178220" text:style-name="L5">
        <text:list-item>
          <text:list>
            <text:list-item>
              <text:list>
                <text:list-item>
                  <text:p text:style-name="P56">принять результаты оценки уровня знаний претендентов на аттестацию и рассмотреть данные результаты в срок не позднее одного месяца со дня поступления на рассмотрение соответствующих материалов о результатах оценки уровня знаний.</text:p>
                </text:list-item>
              </text:list>
            </text:list-item>
          </text:list>
        </text:list-item>
      </text:list>
      <text:list xml:id="list30200496" text:style-name="L6">
        <text:list-item>
          <text:list>
            <text:list-item>
              <text:p text:style-name="P58"><text:span text:style-name="T1">В соответствии с условиями настоящего Договора </text:span><text:span text:style-name="T6">Заказчик</text:span><text:span text:style-name="T1"> имеет право:</text:span></text:p>
            </text:list-item>
          </text:list>
        </text:list-item>
      </text:list>
      <text:p text:style-name="P34"><text:span text:style-name="T1">3.4.1. подать жалобу на Центр по тестированию (согласно разделу </text:span><text:span text:style-name="T8">VIII </text:span><text:soft-page-break/><text:span text:style-name="T2">Положения <text:s/>о единой системе аттестации руководителей и специалистов строительного комплекса).</text:span></text:p>
      <text:p text:style-name="P27"/>
      <text:p text:style-name="P9">4. <text:s/>ПОРЯДОК <text:s/>РЕШЕНИЯ СПОРОВ</text:p>
      <text:p text:style-name="P1">4.1. Все споры и разногласия, возникшие при исполнении настоящего Договора, разрешаются <text:span text:style-name="T11">Сторонами </text:span>путем переговоров.</text:p>
      <text:p text:style-name="P1">4.2. В случае если <text:span text:style-name="T11">Стороны</text:span> не могут прийти к соглашению, все споры или разногласия, которые могут <text:s/>возникнуть из настоящего Договора или в связи с ним, подлежат разрешению в арбитражном суде по месту нахождения ответчика.</text:p>
      <text:p text:style-name="P8"/>
      <text:p text:style-name="P9">5. <text:s/>ПРОЧИЕ УСЛОВИЯ</text:p>
      <text:p text:style-name="P37">5.1. В случаях, не предусмотренных настоящим Договором, <text:span text:style-name="T11">Стороны </text:span>руководствуются действующим законодательством Российской Федерации.</text:p>
      <text:p text:style-name="P35"><text:span text:style-name="T1">5.2. В случае реорганизации одной из </text:span><text:span text:style-name="T4">Сторон</text:span><text:span text:style-name="T1"> как юридического лица все права и обязательства по настоящему Договору не прекращаются, а переходят к его правопреемнику.</text:span></text:p>
      <text:p text:style-name="P36"><text:span text:style-name="T21">5.3. При изменении юридического адреса, банковских реквизитов, <text:s/>а также в случае реорганизации </text:span><text:span text:style-name="T13">Стороны</text:span><text:span text:style-name="T21"> обязаны незамедлительно уведомить об этом друг друга в письменном виде.</text:span></text:p>
      <text:p text:style-name="P35"><text:span text:style-name="T1">5.4. Настоящий Договор составлен в двух оригинальных экземплярах, по одному экземпляру для каждой из </text:span><text:span text:style-name="T4">Сторон</text:span><text:span text:style-name="T1">, имеющих одинаковую юридическую силу.</text:span></text:p>
      <text:p text:style-name="P38">5.5. Настоящий Договор вступает в силу с момента его подписания обеими <text:span text:style-name="T11">Сторонами</text:span> и действует до полного исполнения сторонами обязательств по настоящему Договору.</text:p>
      <text:p text:style-name="P39"/>
      <text:p text:style-name="P40">6. ЮРИДИЧЕСКИЕ АДРЕСА И РЕКВИЗИТЫ СТОРОН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">ЗАКАЗЧИК</text:p>
          </table:table-cell>
          <table:table-cell table:style-name="Таблица2.A1" office:value-type="string">
            <text:p text:style-name="P13">ЦЕНТР ТЕСТИРОВАНИЯ</text:p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7"><draw:frame draw:style-name="fr1" draw:name="Врезка1" text:anchor-type="as-char" svg:y="0cm" svg:width="7.758cm" svg:height="5.332cm" draw:z-index="0">
        <draw:text-box>
         <table:table table:name="Таблица3" table:style-name="Таблица3">
          <table:table-column table:style-name="Таблица3.A"/>
          <table:table-row table:style-name="Таблица3.1">
           <table:table-cell table:style-name="Таблица3.A1" office:value-type="string">
            <text:p text:style-name="P20"/>
            <text:p text:style-name="Standard"/>
            <text:p text:style-name="Standard"/>
           </table:table-cell>
          </table:table-row>
         </table:table>
         <text:p text:style-name="Standard"><text:s/></text:p>
        </draw:text-box>
       </draw:frame></text:p>
          </table:table-cell>
          <table:table-cell table:style-name="Таблица2.A1" office:value-type="string">
            <text:p text:style-name="P17"><draw:frame draw:style-name="fr1" draw:name="Врезка2" text:anchor-type="as-char" svg:y="0cm" svg:width="8.073cm" svg:height="6.361cm" draw:z-index="1">
        <draw:text-box>
         <table:table table:name="Таблица4" table:style-name="Таблица4">
          <table:table-column table:style-name="Таблица4.A"/>
          <table:table-row table:style-name="Таблица4.1">
           <table:table-cell table:style-name="Таблица4.A1" office:value-type="string">
            <text:p text:style-name="P20">НОУ МЦПК <text:span text:style-name="T9">«</text:span>Ориентир<text:span text:style-name="T9">»</text:span></text:p>
            <text:p text:style-name="P42">344002, г. Ростов-на-Дону, </text:p>
            <text:p text:style-name="P43">ул. Темерницкая, 41 «Б», оф. 2-18</text:p>
            <text:p text:style-name="P41">р/с 40703810552090000295 в Юго-Западном банке ОАО «Сбербанк России» г. Ростов-на-Дону</text:p>
            <text:p text:style-name="P41">к/с 30101810600000000602</text:p>
            <text:p text:style-name="P41">БИК 046015602</text:p>
            <text:p text:style-name="P41">ИНН 6164297175</text:p>
            <text:p text:style-name="P41">КПП 616401001</text:p>
            <text:p text:style-name="P44">ОГРН 1106100000841</text:p>
            <text:p text:style-name="Standard"/>
            <text:p text:style-name="Standard"/>
           </table:table-cell>
          </table:table-row>
         </table:table>
         <text:p text:style-name="Standard"><text:s/></text:p>
        </draw:text-box>
       </draw:frame></text:p>
          </table:table-cell>
        </table:table-row>
      </table:table>
      <text:p text:style-name="P16"/>
      <text:p text:style-name="P10">7. ПОДПИСИ СТОРОН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4">ЗАКАЗЧИК</text:p>
            <text:p text:style-name="P11"/>
            <text:p text:style-name="P18">Должность руководителя </text:p>
            <text:p text:style-name="P16">Ф.И.О.</text:p>
            <text:p text:style-name="P16">_______________/Ф.И.О./</text:p>
            <text:p text:style-name="P16"/>
            <text:p text:style-name="P18"><text:s text:c="9"/>м.п.</text:p>
          </table:table-cell>
          <table:table-cell table:style-name="Таблица5.A1" office:value-type="string">
            <text:p text:style-name="P15">ЦЕНТР ТЕСТИРОВАНИЯ</text:p>
            <text:p text:style-name="P18"/>
            <text:p text:style-name="P18">Директор</text:p>
            <text:p text:style-name="P16"/>
            <text:p text:style-name="P16">_______________/ В. А. Донченко /</text:p>
            <text:p text:style-name="P16"><text:s text:c="11"/></text:p>
            <text:p text:style-name="P16"><text:s text:c="11"/>м.п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.173cm" fo:text-align="center" style:justify-single-word="false" fo:orphans="0" fo:widows="0" fo:text-indent="1.251cm" style:auto-text-indent="false" fo:background-color="#ffffff" style:text-autospace="none">
        <style:tab-stops>
          <style:tab-stop style:position="17.253cm"/>
        </style:tab-stops>
        <style:background-image/>
      </style:paragraph-properties>
      <style:text-properties fo:color="#000000" fo:font-weight="bold" style:font-weight-asian="bold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.173cm" fo:text-align="justify" style:justify-single-word="false" fo:orphans="0" fo:widows="0" fo:text-indent="1.251cm" style:auto-text-indent="false" fo:background-color="#ffffff" style:text-autospace="none">
        <style:tab-stops>
          <style:tab-stop style:position="15.503cm"/>
          <style:tab-stop style:position="19.11cm"/>
        </style:tab-stops>
        <style:background-image/>
      </style:paragraph-properties>
      <style:text-properties fo:color="#000000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2T12:53:12.96</meta:creation-date>
    <dc:title>Эфа</dc:title>
    <meta:editing-duration>PT1H54M6S</meta:editing-duration>
    <meta:editing-cycles>3</meta:editing-cycles>
    <meta:generator>OpenOffice.org/3.3$Win32 OpenOffice.org_project/330m20$Build-9567</meta:generator>
    <dc:date>2012-07-13T11:58:30.51</dc:date>
    <meta:print-date>2012-07-13T10:06:12.01</meta:print-date>
    <meta:document-statistic meta:table-count="5" meta:image-count="0" meta:object-count="0" meta:page-count="3" meta:paragraph-count="79" meta:word-count="869" meta:character-count="7231"/>
    <meta:template xlink:type="simple" xlink:actuate="onRequest" xlink:title="Эфа" xlink:href="file:///C:/Users/Irina/AppData/Roaming/OpenOffice.org/3/user/template/Эфа.ott" meta:date="2012-07-12T12:53:12.57"/>
  </office:meta>
</office:document-meta>
</file>