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9" style:family="table">
      <style:table-properties style:width="17.752cm" fo:margin-left="-0.231cm" fo:margin-right="-0.519cm" table:align="margins" style:writing-mode="lr-tb"/>
    </style:style>
    <style:style style:name="Таблица19.A" style:family="table-column">
      <style:table-column-properties style:column-width="2.15cm" style:rel-column-width="7937*"/>
    </style:style>
    <style:style style:name="Таблица19.B" style:family="table-column">
      <style:table-column-properties style:column-width="15.602cm" style:rel-column-width="57598*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A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B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9.A1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able_20_Contents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 fo:orphans="0" fo:widows="0" fo:break-before="page" style:text-autospace="none"/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иложение № 1<text:line-break/>к свидетельству на аккредитацию</text:p>
      <text:p text:style-name="P3"/>
      <text:p text:style-name="P5">Тесты, в отношении которых Центр по тестированию вправе проводить оценку уровня знаний</text:p>
      <text:p text:style-name="P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6">№</text:p>
          </table:table-cell>
          <table:table-cell table:style-name="Таблица19.B1" office:value-type="string">
            <text:p text:style-name="P6">Наименование теста</text:p>
          </table:table-cell>
        </table:table-row>
        <table:table-row table:style-name="Таблица19.1">
          <table:table-cell table:style-name="Таблица19.A2" office:value-type="float" office:value="1">
            <text:p text:style-name="P7">001.</text:p>
          </table:table-cell>
          <table:table-cell table:style-name="Таблица19.B1" office:value-type="string">
            <text:p text:style-name="P4">Общестроительные работы</text:p>
          </table:table-cell>
        </table:table-row>
        <table:table-row table:style-name="Таблица19.1">
          <table:table-cell table:style-name="Таблица19.A1" office:value-type="string">
            <text:p text:style-name="P7">001.01</text:p>
          </table:table-cell>
          <table:table-cell table:style-name="Таблица19.B1" office:value-type="string">
            <text:p text:style-name="P4">Подготовительные работы</text:p>
          </table:table-cell>
        </table:table-row>
        <table:table-row table:style-name="Таблица19.1">
          <table:table-cell table:style-name="Таблица19.A1" office:value-type="string">
            <text:p text:style-name="P7">001.02</text:p>
          </table:table-cell>
          <table:table-cell table:style-name="Таблица19.B1" office:value-type="string">
            <text:p text:style-name="P4">Земляные работы</text:p>
          </table:table-cell>
        </table:table-row>
        <table:table-row table:style-name="Таблица19.1">
          <table:table-cell table:style-name="Таблица19.A1" office:value-type="string">
            <text:p text:style-name="P7">001.03</text:p>
          </table:table-cell>
          <table:table-cell table:style-name="Таблица19.B1" office:value-type="string">
            <text:p text:style-name="P4">Устро<text:span text:style-name="T2">й</text:span>ство скважин</text:p>
          </table:table-cell>
        </table:table-row>
        <table:table-row table:style-name="Таблица19.1">
          <table:table-cell table:style-name="Таблица19.A1" office:value-type="string">
            <text:p text:style-name="P7">001.04</text:p>
          </table:table-cell>
          <table:table-cell table:style-name="Таблица19.B1" office:value-type="string">
            <text:p text:style-name="P4">Свайные работы</text:p>
          </table:table-cell>
        </table:table-row>
        <table:table-row table:style-name="Таблица19.1">
          <table:table-cell table:style-name="Таблица19.A1" office:value-type="string">
            <text:p text:style-name="P7">001.05</text:p>
          </table:table-cell>
          <table:table-cell table:style-name="Таблица19.B1" office:value-type="string">
            <text:p text:style-name="P4">Искусственное закрепление грунтов</text:p>
          </table:table-cell>
        </table:table-row>
        <table:table-row table:style-name="Таблица19.1">
          <table:table-cell table:style-name="Таблица19.A8" office:value-type="string">
            <text:p text:style-name="P7">001.06</text:p>
          </table:table-cell>
          <table:table-cell table:style-name="Таблица19.B8" office:value-type="string">
            <text:p text:style-name="P4">Монтаж и устро<text:span text:style-name="T2">й</text:span>ство бетонных, железобетонных, сборных бетонных, сборных железобетонных и монолитных конструкций</text:p>
          </table:table-cell>
        </table:table-row>
        <table:table-row table:style-name="Таблица19.1">
          <table:table-cell table:style-name="Таблица19.A8" office:value-type="string">
            <text:p text:style-name="P7">001.07</text:p>
          </table:table-cell>
          <table:table-cell table:style-name="Таблица19.B8" office:value-type="string">
            <text:p text:style-name="P4">Работы по устройству каменных конструкций</text:p>
          </table:table-cell>
        </table:table-row>
        <table:table-row table:style-name="Таблица19.1">
          <table:table-cell table:style-name="Таблица19.A8" office:value-type="string">
            <text:p text:style-name="P7">001.08</text:p>
          </table:table-cell>
          <table:table-cell table:style-name="Таблица19.B8" office:value-type="string">
            <text:p text:style-name="P4">Монтаж металлических конструкций</text:p>
          </table:table-cell>
        </table:table-row>
        <table:table-row table:style-name="Таблица19.1">
          <table:table-cell table:style-name="Таблица19.A8" office:value-type="string">
            <text:p text:style-name="P7">001.09</text:p>
          </table:table-cell>
          <table:table-cell table:style-name="Таблица19.B8" office:value-type="string">
            <text:p text:style-name="P4">Монтаж деревянных конструкций</text:p>
          </table:table-cell>
        </table:table-row>
        <table:table-row table:style-name="Таблица19.1">
          <table:table-cell table:style-name="Таблица19.A8" office:value-type="string">
            <text:p text:style-name="P7">001.10</text:p>
          </table:table-cell>
          <table:table-cell table:style-name="Таблица19.B8" office:value-type="string">
            <text:p text:style-name="P4">Защита строительных конструкций</text:p>
          </table:table-cell>
        </table:table-row>
        <table:table-row table:style-name="Таблица19.1">
          <table:table-cell table:style-name="Таблица19.A8" office:value-type="string">
            <text:p text:style-name="P7">001.11</text:p>
          </table:table-cell>
          <table:table-cell table:style-name="Таблица19.B8" office:value-type="string">
            <text:p text:style-name="P4">Устройство кровель</text:p>
          </table:table-cell>
        </table:table-row>
        <table:table-row table:style-name="Таблица19.1">
          <table:table-cell table:style-name="Таблица19.A8" office:value-type="string">
            <text:p text:style-name="P7">001.12</text:p>
          </table:table-cell>
          <table:table-cell table:style-name="Таблица19.B8" office:value-type="string">
            <text:p text:style-name="P4">Фасадные работы</text:p>
          </table:table-cell>
        </table:table-row>
        <table:table-row table:style-name="Таблица19.1">
          <table:table-cell table:style-name="Таблица19.A8" office:value-type="string">
            <text:p text:style-name="P7">001.13</text:p>
          </table:table-cell>
          <table:table-cell table:style-name="Таблица19.B8" office:value-type="string">
            <text:p text:style-name="P4">Геодезические работы</text:p>
          </table:table-cell>
        </table:table-row>
        <table:table-row table:style-name="Таблица19.1">
          <table:table-cell table:style-name="Таблица19.A16" office:value-type="float" office:value="2">
            <text:p text:style-name="P7">002.</text:p>
          </table:table-cell>
          <table:table-cell table:style-name="Таблица19.B8" office:value-type="string">
            <text:p text:style-name="P4">Монтажные и пусконаладочные работы подъемно-транспортного оборудования</text:p>
          </table:table-cell>
        </table:table-row>
        <table:table-row table:style-name="Таблица19.1">
          <table:table-cell table:style-name="Таблица19.A8" office:value-type="string">
            <text:p text:style-name="P7">002.1</text:p>
          </table:table-cell>
          <table:table-cell table:style-name="Таблица19.B8" office:value-type="string">
            <text:p text:style-name="P4">Монтажные и пусконаладочные работы подъемно-транспортного оборудования по направлению «Лифты»</text:p>
          </table:table-cell>
        </table:table-row>
        <table:table-row table:style-name="Таблица19.1">
          <table:table-cell table:style-name="Таблица19.A8" office:value-type="string">
            <text:p text:style-name="P7">002.2</text:p>
          </table:table-cell>
          <table:table-cell table:style-name="Таблица19.B8" office:value-type="string">
            <text:p text:style-name="P4">Монтажные и пусконаладочные работы иного подъемно-транспортного оборудования</text:p>
          </table:table-cell>
        </table:table-row>
        <table:table-row table:style-name="Таблица19.1">
          <table:table-cell table:style-name="Таблица19.A16" office:value-type="float" office:value="3">
            <text:p text:style-name="P7">003.</text:p>
          </table:table-cell>
          <table:table-cell table:style-name="Таблица19.B8" office:value-type="string">
            <text:p text:style-name="P4">Монтаж оборудования электростанций, гидротехнических сооружений</text:p>
          </table:table-cell>
        </table:table-row>
        <table:table-row table:style-name="Таблица19.1">
          <table:table-cell table:style-name="Таблица19.A16" office:value-type="float" office:value="4">
            <text:p text:style-name="P7">004.</text:p>
          </table:table-cell>
          <table:table-cell table:style-name="Таблица19.B8" office:value-type="string">
            <text:p text:style-name="P4">Монтажные и пусконаладочные работы в области теплогазоснабжения, вентиляции, кондиционирования, холодильных установок</text:p>
          </table:table-cell>
        </table:table-row>
        <table:table-row table:style-name="Таблица19.1">
          <table:table-cell table:style-name="Таблица19.A8" office:value-type="string">
            <text:p text:style-name="P7">004.1</text:p>
          </table:table-cell>
          <table:table-cell table:style-name="Таблица19.B8" office:value-type="string">
            <text:p text:style-name="P4">Монтажные и пусконаладочные работы в области теплогазоснабжения</text:p>
          </table:table-cell>
        </table:table-row>
        <table:table-row table:style-name="Таблица19.1">
          <table:table-cell table:style-name="Таблица19.A8" office:value-type="string">
            <text:p text:style-name="P7">004.2</text:p>
          </table:table-cell>
          <table:table-cell table:style-name="Таблица19.B8" office:value-type="string">
            <text:p text:style-name="P4">Монтажные и пусконаладочные работы в области кондиционирования и холодильных установок</text:p>
          </table:table-cell>
        </table:table-row>
        <table:table-row table:style-name="Таблица19.1">
          <table:table-cell table:style-name="Таблица19.A16" office:value-type="float" office:value="5">
            <text:p text:style-name="P7">005.</text:p>
          </table:table-cell>
          <table:table-cell table:style-name="Таблица19.B8" office:value-type="string">
            <text:p text:style-name="P4">Монтажные и пусконаладочные работы в области пожарной безопасности, электроснабжения, телемеханики и автоматики</text:p>
          </table:table-cell>
        </table:table-row>
        <table:table-row table:style-name="Таблица19.1">
          <table:table-cell table:style-name="Таблица19.A16" office:value-type="float" office:value="7">
            <text:p text:style-name="P1">007.</text:p>
          </table:table-cell>
          <table:table-cell table:style-name="Таблица19.B8" office:value-type="string">
            <text:p text:style-name="P2">Монтажные и пусконаладочные работы на объектах нефтегазового и химического комплекса</text:p>
          </table:table-cell>
        </table:table-row>
        <table:table-row table:style-name="Таблица19.1">
          <table:table-cell table:style-name="Таблица19.A16" office:value-type="float" office:value="8">
            <text:p text:style-name="P7">008.</text:p>
          </table:table-cell>
          <table:table-cell table:style-name="Таблица19.B8" office:value-type="string">
            <text:p text:style-name="P4">Монтаж оборудования на предприятиях металлургии</text:p>
          </table:table-cell>
        </table:table-row>
        <table:table-row table:style-name="Таблица19.1">
          <table:table-cell table:style-name="Таблица19.A16" office:value-type="float" office:value="9">
            <text:p text:style-name="P4">009.</text:p>
          </table:table-cell>
          <table:table-cell table:style-name="Таблица19.B8" office:value-type="string">
            <text:p text:style-name="P4">Монтаж оборудования подземного строительства</text:p>
          </table:table-cell>
        </table:table-row>
        <table:table-row table:style-name="Таблица19.1">
          <table:table-cell table:style-name="Таблица19.A16" office:value-type="float" office:value="10">
            <text:p text:style-name="P7">010.</text:p>
          </table:table-cell>
          <table:table-cell table:style-name="Таблица19.B8" office:value-type="string">
            <text:p text:style-name="P4">Монтаж оборудования железнодорожного транспорта</text:p>
          </table:table-cell>
        </table:table-row>
        <table:table-row table:style-name="Таблица19.1">
          <table:table-cell table:style-name="Таблица19.A16" office:value-type="float" office:value="11">
            <text:p text:style-name="P7">011.</text:p>
          </table:table-cell>
          <table:table-cell table:style-name="Таблица19.B8" office:value-type="string">
            <text:p text:style-name="P4">Монтаж оборудования и пусконаладочные работы сооружений водоснабжения и канализаций</text:p>
          </table:table-cell>
        </table:table-row>
        <table:table-row table:style-name="Таблица19.1">
          <table:table-cell table:style-name="Таблица19.A16" office:value-type="float" office:value="15">
            <text:p text:style-name="P7">015.</text:p>
          </table:table-cell>
          <table:table-cell table:style-name="Таблица19.B8" office:value-type="string">
            <text:p text:style-name="P4">Пусконаладочные работы электротехнического оборудования</text:p>
          </table:table-cell>
        </table:table-row>
        <table:table-row table:style-name="Таблица19.1">
          <table:table-cell table:style-name="Таблица19.A16" office:value-type="float" office:value="16">
            <text:p text:style-name="P7">016.</text:p>
          </table:table-cell>
          <table:table-cell table:style-name="Таблица19.B8" office:value-type="string">
            <text:p text:style-name="P4">Пусконаладочные работы станочных линий и металлорежущих станков</text:p>
          </table:table-cell>
        </table:table-row>
        <table:table-row table:style-name="Таблица19.1">
          <table:table-cell table:style-name="Таблица19.A16" office:value-type="float" office:value="17">
            <text:p text:style-name="P7">017.</text:p>
          </table:table-cell>
          <table:table-cell table:style-name="Таблица19.B8" office:value-type="string">
            <text:p text:style-name="P4">Устройство сетей водопровода и канализации</text:p>
          </table:table-cell>
        </table:table-row>
        <table:table-row table:style-name="Таблица19.1">
          <table:table-cell table:style-name="Таблица19.A8" office:value-type="string">
            <text:p text:style-name="P7">017.1</text:p>
          </table:table-cell>
          <table:table-cell table:style-name="Таблица19.B8" office:value-type="string">
            <text:p text:style-name="P4">Устройство внутренних сетей водоснабжения и канализации зданий и сооружений</text:p>
          </table:table-cell>
        </table:table-row>
        <table:table-row table:style-name="Таблица19.1">
          <table:table-cell table:style-name="Таблица19.A8" office:value-type="string">
            <text:p text:style-name="P7">017.2</text:p>
          </table:table-cell>
          <table:table-cell table:style-name="Таблица19.B8" office:value-type="string">
            <text:p text:style-name="P4">Устройство наружных сетей водопровода и канализации</text:p>
          </table:table-cell>
        </table:table-row>
        <table:table-row table:style-name="Таблица19.1">
          <table:table-cell table:style-name="Таблица19.A16" office:value-type="float" office:value="18">
            <text:p text:style-name="P7">018.</text:p>
          </table:table-cell>
          <table:table-cell table:style-name="Таблица19.B8" office:value-type="string">
            <text:p text:style-name="P4">Устройство систем теплоснабжения зданий и сооружений</text:p>
          </table:table-cell>
        </table:table-row>
        <table:table-row table:style-name="Таблица19.1">
          <table:table-cell table:style-name="Таблица19.A16" office:value-type="float" office:value="19">
            <text:p text:style-name="P7">019.</text:p>
          </table:table-cell>
          <table:table-cell table:style-name="Таблица19.B8" office:value-type="string">
            <text:p text:style-name="P4">Устройство систем газоснабжения зданий и сооружений</text:p>
          </table:table-cell>
        </table:table-row>
        <text:soft-page-break/>
        <table:table-row table:style-name="Таблица19.1">
          <table:table-cell table:style-name="Таблица19.A8" office:value-type="string">
            <text:p text:style-name="P7">020.</text:p>
          </table:table-cell>
          <table:table-cell table:style-name="Таблица19.B8" office:value-type="string">
            <text:p text:style-name="P4">Устройство сетей электроснабжения</text:p>
          </table:table-cell>
        </table:table-row>
        <table:table-row table:style-name="Таблица19.1">
          <table:table-cell table:style-name="Таблица19.A8" office:value-type="string">
            <text:p text:style-name="P7">020.1</text:p>
          </table:table-cell>
          <table:table-cell table:style-name="Таблица19.B8" office:value-type="string">
            <text:p text:style-name="P4">Устройство внутренних сетей электроснабжения</text:p>
          </table:table-cell>
        </table:table-row>
        <table:table-row table:style-name="Таблица19.1">
          <table:table-cell table:style-name="Таблица19.A8" office:value-type="string">
            <text:p text:style-name="P7">020.2</text:p>
          </table:table-cell>
          <table:table-cell table:style-name="Таблица19.B8" office:value-type="string">
            <text:p text:style-name="P4">Устройство наружных сетей электроснабжения напряжением до 1 кВ включительно</text:p>
          </table:table-cell>
        </table:table-row>
        <table:table-row table:style-name="Таблица19.1">
          <table:table-cell table:style-name="Таблица19.A8" office:value-type="string">
            <text:p text:style-name="P7">020.3</text:p>
          </table:table-cell>
          <table:table-cell table:style-name="Таблица19.B8" office:value-type="string">
            <text:p text:style-name="P4">Устройство наружных сетей электроснабжения напряжением до 330 кВ включительно</text:p>
          </table:table-cell>
        </table:table-row>
        <table:table-row table:style-name="Таблица19.1">
          <table:table-cell table:style-name="Таблица19.A8" office:value-type="string">
            <text:p text:style-name="P7">020.4</text:p>
          </table:table-cell>
          <table:table-cell table:style-name="Таблица19.B8" office:value-type="string">
            <text:p text:style-name="P4">Устройство наружных сетей электроснабжения напряжением более 330 кВ </text:p>
          </table:table-cell>
        </table:table-row>
        <table:table-row table:style-name="Таблица19.1">
          <table:table-cell table:style-name="Таблица19.A8" office:value-type="string">
            <text:p text:style-name="P7">020.5</text:p>
          </table:table-cell>
          <table:table-cell table:style-name="Таблица19.B8" office:value-type="string">
            <text:p text:style-name="P4">Электрификация железных дорог</text:p>
          </table:table-cell>
        </table:table-row>
        <table:table-row table:style-name="Таблица19.1">
          <table:table-cell table:style-name="Таблица19.A8" office:value-type="string">
            <text:p text:style-name="P7">021.</text:p>
          </table:table-cell>
          <table:table-cell table:style-name="Таблица19.B8" office:value-type="string">
            <text:p text:style-name="P4">Монтаж и демонтаж опор для воздушных линий</text:p>
          </table:table-cell>
        </table:table-row>
        <table:table-row table:style-name="Таблица19.1">
          <table:table-cell table:style-name="Таблица19.A8" office:value-type="string">
            <text:p text:style-name="P7">021.1</text:p>
          </table:table-cell>
          <table:table-cell table:style-name="Таблица19.B8" office:value-type="string">
            <text:p text:style-name="P4">Монтаж и демонтаж опор для воздушных линий электропередач <text:s/>напряжением до 35 кВ</text:p>
          </table:table-cell>
        </table:table-row>
        <table:table-row table:style-name="Таблица19.1">
          <table:table-cell table:style-name="Таблица19.A8" office:value-type="string">
            <text:p text:style-name="P7">021.2</text:p>
          </table:table-cell>
          <table:table-cell table:style-name="Таблица19.B8" office:value-type="string">
            <text:p text:style-name="P4">Монтаж и демонтаж опор для воздушных линий электропередач <text:s/>напряжением до 500 кВ</text:p>
          </table:table-cell>
        </table:table-row>
        <table:table-row table:style-name="Таблица19.1">
          <table:table-cell table:style-name="Таблица19.A8" office:value-type="string">
            <text:p text:style-name="P7">021.3</text:p>
          </table:table-cell>
          <table:table-cell table:style-name="Таблица19.B8" office:value-type="string">
            <text:p text:style-name="P4">Монтаж и демонтаж опор для воздушных линий электропередач <text:s/>напряжением более 500 кВ</text:p>
          </table:table-cell>
        </table:table-row>
        <table:table-row table:style-name="Таблица19.1">
          <table:table-cell table:style-name="Таблица19.A8" office:value-type="string">
            <text:p text:style-name="P7">022.</text:p>
          </table:table-cell>
          <table:table-cell table:style-name="Таблица19.B8" office:value-type="string">
            <text:p text:style-name="P4">Монтаж и демонтаж проводов и грозозащитных троссов воздушных линий электропередачи и трансформаторных подстанций</text:p>
          </table:table-cell>
        </table:table-row>
        <table:table-row table:style-name="Таблица19.1">
          <table:table-cell table:style-name="Таблица19.A8" office:value-type="string">
            <text:p text:style-name="P7">022.1</text:p>
          </table:table-cell>
          <table:table-cell table:style-name="Таблица19.B8" office:value-type="string">
            <text:p text:style-name="P4">Монтаж и демонтаж проводов и грозозащитных троссов воздушных линий электропередачи напряжением до 35 кВ</text:p>
          </table:table-cell>
        </table:table-row>
        <table:table-row table:style-name="Таблица19.1">
          <table:table-cell table:style-name="Таблица19.A8" office:value-type="string">
            <text:p text:style-name="P7">022.2</text:p>
          </table:table-cell>
          <table:table-cell table:style-name="Таблица19.B8" office:value-type="string">
            <text:p text:style-name="P4">Монтаж и демонтаж проводов и грозозащитных троссов воздушных линий электропередачи напряжением свыше 35 кВ</text:p>
          </table:table-cell>
        </table:table-row>
        <table:table-row table:style-name="Таблица19.1">
          <table:table-cell table:style-name="Таблица19.A8" office:value-type="string">
            <text:p text:style-name="P7">022.3</text:p>
          </table:table-cell>
          <table:table-cell table:style-name="Таблица19.B8" office:value-type="string">
            <text:p text:style-name="P4">Монтаж и демонтаж трансформаторных подстанций и линейного электрооборудования напряжением до 35 кВ включительно</text:p>
          </table:table-cell>
        </table:table-row>
        <table:table-row table:style-name="Таблица19.1">
          <table:table-cell table:style-name="Таблица19.A8" office:value-type="string">
            <text:p text:style-name="P7">022.4</text:p>
          </table:table-cell>
          <table:table-cell table:style-name="Таблица19.B8" office:value-type="string">
            <text:p text:style-name="P4">Монтаж и демонтаж трансформаторных подстанций и линейного электрооборудования напряжением свыше 35 кВ </text:p>
          </table:table-cell>
        </table:table-row>
        <table:table-row table:style-name="Таблица19.1">
          <table:table-cell table:style-name="Таблица19.A8" office:value-type="string">
            <text:p text:style-name="P7">023.</text:p>
          </table:table-cell>
          <table:table-cell table:style-name="Таблица19.B8" office:value-type="string">
            <text:p text:style-name="P4">Подземное строительство</text:p>
          </table:table-cell>
        </table:table-row>
        <table:table-row table:style-name="Таблица19.1">
          <table:table-cell table:style-name="Таблица19.A8" office:value-type="string">
            <text:p text:style-name="P7">023.1</text:p>
          </table:table-cell>
          <table:table-cell table:style-name="Таблица19.B8" office:value-type="string">
            <text:p text:style-name="P4">Устройство тоннелей, метрополитенов</text:p>
          </table:table-cell>
        </table:table-row>
        <table:table-row table:style-name="Таблица19.1">
          <table:table-cell table:style-name="Таблица19.A8" office:value-type="string">
            <text:p text:style-name="P7">023.2</text:p>
          </table:table-cell>
          <table:table-cell table:style-name="Таблица19.B8" office:value-type="string">
            <text:p text:style-name="P4">Устройство шахтных сооружений</text:p>
          </table:table-cell>
        </table:table-row>
        <table:table-row table:style-name="Таблица19.1">
          <table:table-cell table:style-name="Таблица19.A8" office:value-type="string">
            <text:p text:style-name="P7">024.</text:p>
          </table:table-cell>
          <table:table-cell table:style-name="Таблица19.B8" office:value-type="string">
            <text:p text:style-name="P4">Транспортное строительство</text:p>
          </table:table-cell>
        </table:table-row>
        <table:table-row table:style-name="Таблица19.1">
          <table:table-cell table:style-name="Таблица19.A8" office:value-type="string">
            <text:p text:style-name="P7">024.1</text:p>
          </table:table-cell>
          <table:table-cell table:style-name="Таблица19.B8" office:value-type="string">
            <text:p text:style-name="P4">Устройство автомобильных дорог и аэродромов</text:p>
          </table:table-cell>
        </table:table-row>
        <table:table-row table:style-name="Таблица19.1">
          <table:table-cell table:style-name="Таблица19.A8" office:value-type="string">
            <text:p text:style-name="P7">024.2</text:p>
          </table:table-cell>
          <table:table-cell table:style-name="Таблица19.B8" office:value-type="string">
            <text:p text:style-name="P4">Устройство железнодорожных и трамвайных путей</text:p>
          </table:table-cell>
        </table:table-row>
        <table:table-row table:style-name="Таблица19.1">
          <table:table-cell table:style-name="Таблица19.A8" office:value-type="string">
            <text:p text:style-name="P7">024.3</text:p>
          </table:table-cell>
          <table:table-cell table:style-name="Таблица19.B8" office:value-type="string">
            <text:p text:style-name="P4">Устройство мостов, эстакад и путепроводов</text:p>
          </table:table-cell>
        </table:table-row>
        <table:table-row table:style-name="Таблица19.1">
          <table:table-cell table:style-name="Таблица19.A8" office:value-type="string">
            <text:p text:style-name="P7">025.</text:p>
          </table:table-cell>
          <table:table-cell table:style-name="Таблица19.B8" office:value-type="string">
            <text:p text:style-name="P4">Гидротехнические работы</text:p>
          </table:table-cell>
        </table:table-row>
        <table:table-row table:style-name="Таблица19.1">
          <table:table-cell table:style-name="Таблица19.A8" office:value-type="string">
            <text:p text:style-name="P7">026.</text:p>
          </table:table-cell>
          <table:table-cell table:style-name="Таблица19.B8" office:value-type="string">
            <text:p text:style-name="P4">Водолазные работы</text:p>
          </table:table-cell>
        </table:table-row>
        <table:table-row table:style-name="Таблица19.1">
          <table:table-cell table:style-name="Таблица19.A8" office:value-type="string">
            <text:p text:style-name="P7">027.</text:p>
          </table:table-cell>
          <table:table-cell table:style-name="Таблица19.B8" office:value-type="string">
            <text:p text:style-name="P4">Промышленные печи и дымовые трубы</text:p>
          </table:table-cell>
        </table:table-row>
        <table:table-row table:style-name="Таблица19.1">
          <table:table-cell table:style-name="Таблица19.A8" office:value-type="string">
            <text:p text:style-name="P7">028.</text:p>
          </table:table-cell>
          <table:table-cell table:style-name="Таблица19.B8" office:value-type="string">
            <text:p text:style-name="P4">Буровзрывные работы</text:p>
          </table:table-cell>
        </table:table-row>
        <table:table-row table:style-name="Таблица19.1">
          <table:table-cell table:style-name="Таблица19.A8" office:value-type="string">
            <text:p text:style-name="P7">029.</text:p>
          </table:table-cell>
          <table:table-cell table:style-name="Таблица19.B8" office:value-type="string">
            <text:p text:style-name="P4">Специальные работы по защите строительных конструкций и оборудования</text:p>
          </table:table-cell>
        </table:table-row>
        <table:table-row table:style-name="Таблица19.1">
          <table:table-cell table:style-name="Таблица19.A8" office:value-type="string">
            <text:p text:style-name="P7">030.</text:p>
          </table:table-cell>
          <table:table-cell table:style-name="Таблица19.B8" office:value-type="string">
            <text:p text:style-name="P4"><text:s/>Устройство наружных линий связи, в том числе телефонных, радио и телевидения</text:p>
          </table:table-cell>
        </table:table-row>
        <table:table-row table:style-name="Таблица19.1">
          <table:table-cell table:style-name="Таблица19.A8" office:value-type="string">
            <text:p text:style-name="P7">031.</text:p>
          </table:table-cell>
          <table:table-cell table:style-name="Таблица19.B8" office:value-type="string">
            <text:p text:style-name="P4">Монтаж оборудования сооружений связи</text:p>
          </table:table-cell>
        </table:table-row>
        <table:table-row table:style-name="Таблица19.1">
          <table:table-cell table:style-name="Таблица19.A8" office:value-type="string">
            <text:p text:style-name="P7">032.</text:p>
          </table:table-cell>
          <table:table-cell table:style-name="Таблица19.B8" office:value-type="string">
            <text:p text:style-name="P4">Строительный контроль за общестроительными работами</text:p>
          </table:table-cell>
        </table:table-row>
        <table:table-row table:style-name="Таблица19.1">
          <table:table-cell table:style-name="Таблица19.A8" office:value-type="string">
            <text:p text:style-name="P7">033.</text:p>
          </table:table-cell>
          <table:table-cell table:style-name="Таблица19.B8" office:value-type="string">
            <text:p text:style-name="P4">Строительный контроль за работами по обустройству нефтяных и газовых скважин</text:p>
          </table:table-cell>
        </table:table-row>
        <table:table-row table:style-name="Таблица19.1">
          <table:table-cell table:style-name="Таблица19.A8" office:value-type="string">
            <text:p text:style-name="P7">034.</text:p>
          </table:table-cell>
          <table:table-cell table:style-name="Таблица19.B8" office:value-type="string">
            <text:p text:style-name="P4">Строительный контроль за буровзрывными работами</text:p>
          </table:table-cell>
        </table:table-row>
        <table:table-row table:style-name="Таблица19.1">
          <table:table-cell table:style-name="Таблица19.A8" office:value-type="string">
            <text:p text:style-name="P7">035.</text:p>
          </table:table-cell>
          <table:table-cell table:style-name="Таблица19.B8" office:value-type="string">
            <text:p text:style-name="P4">Строительный контроль за работами в области водоснабжения и канализации</text:p>
          </table:table-cell>
        </table:table-row>
        <table:table-row table:style-name="Таблица19.1">
          <table:table-cell table:style-name="Таблица19.A8" office:value-type="string">
            <text:p text:style-name="P7">036.</text:p>
          </table:table-cell>
          <table:table-cell table:style-name="Таблица19.B8" office:value-type="string">
            <text:p text:style-name="P4">Строительный контроль за работами в области теплогазоснабжения и вентиляции</text:p>
          </table:table-cell>
        </table:table-row>
        <table:table-row table:style-name="Таблица19.1">
          <table:table-cell table:style-name="Таблица19.A8" office:value-type="string">
            <text:p text:style-name="P7">037.</text:p>
          </table:table-cell>
          <table:table-cell table:style-name="Таблица19.B8" office:value-type="string">
            <text:p text:style-name="P4">Строительный контроль за работами в области пожарной безопасности</text:p>
          </table:table-cell>
        </table:table-row>
        <table:table-row table:style-name="Таблица19.1">
          <table:table-cell table:style-name="Таблица19.A8" office:value-type="string">
            <text:p text:style-name="P7">038.</text:p>
          </table:table-cell>
          <table:table-cell table:style-name="Таблица19.B8" office:value-type="string">
            <text:p text:style-name="P4">Строительный контроль за работами в области электроснабжения</text:p>
          </table:table-cell>
        </table:table-row>
        <table:table-row table:style-name="Таблица19.1">
          <table:table-cell table:style-name="Таблица19.A8" office:value-type="string">
            <text:p text:style-name="P7">039.</text:p>
          </table:table-cell>
          <table:table-cell table:style-name="Таблица19.B8" office:value-type="string">
            <text:p text:style-name="P4">Строительный контроль при строительстве, реконструкции и капитальном <text:soft-page-break/>ремонте сооружений связи</text:p>
          </table:table-cell>
        </table:table-row>
        <table:table-row table:style-name="Таблица19.1">
          <table:table-cell table:style-name="Таблица19.A8" office:value-type="string">
            <text:p text:style-name="P7">040.</text:p>
          </table:table-cell>
          <table:table-cell table:style-name="Таблица19.B8" office:value-type="string">
            <text:p text:style-name="P4">Строительный контроль при строительстве, реконструкции и капитальном ремонте объектов нефтяной и газовой промышленности</text:p>
          </table:table-cell>
        </table:table-row>
        <table:table-row table:style-name="Таблица19.1">
          <table:table-cell table:style-name="Таблица19.A8" office:value-type="string">
            <text:p text:style-name="P7">041.</text:p>
          </table:table-cell>
          <table:table-cell table:style-name="Таблица19.B8" office:value-type="string">
            <text:p text:style-name="P4">Строительный контроль при строительстве, реконструкции и капитальном ремонте автомобильных дорог и аэродромов, мостов, эстакад и путепроводов</text:p>
          </table:table-cell>
        </table:table-row>
        <table:table-row table:style-name="Таблица19.1">
          <table:table-cell table:style-name="Таблица19.A8" office:value-type="string">
            <text:p text:style-name="P7">042.</text:p>
          </table:table-cell>
          <table:table-cell table:style-name="Таблица19.B8" office:value-type="string">
            <text:p text:style-name="P4">Строительный контроль при устройстве железнодорожных и трамвайных путей</text:p>
          </table:table-cell>
        </table:table-row>
        <table:table-row table:style-name="Таблица19.1">
          <table:table-cell table:style-name="Таблица19.A8" office:value-type="string">
            <text:p text:style-name="P7">043.</text:p>
          </table:table-cell>
          <table:table-cell table:style-name="Таблица19.B8" office:value-type="string">
            <text:p text:style-name="P4">Строительный контроль при строительстве, реконструкции, капитальном ремонте в подземных условиях</text:p>
          </table:table-cell>
        </table:table-row>
        <table:table-row table:style-name="Таблица19.1">
          <table:table-cell table:style-name="Таблица19.A8" office:value-type="string">
            <text:p text:style-name="P7">044.</text:p>
          </table:table-cell>
          <table:table-cell table:style-name="Таблица19.B8" office:value-type="string">
            <text:p text:style-name="P4">Строительный контроль за гидротехническими и водолазными работами</text:p>
          </table:table-cell>
        </table:table-row>
        <table:table-row table:style-name="Таблица19.1">
          <table:table-cell table:style-name="Таблица19.A8" office:value-type="string">
            <text:p text:style-name="P7">045.</text:p>
          </table:table-cell>
          <table:table-cell table:style-name="Таблица19.B8" office:value-type="string">
            <text:p text:style-name="P4">Строительный контроль при строительстве, реконструкции и капитальном ремонте промышленных печей и дымовых труб</text:p>
          </table:table-cell>
        </table:table-row>
        <table:table-row table:style-name="Таблица19.1">
          <table:table-cell table:style-name="Таблица19.A8" office:value-type="string">
            <text:p text:style-name="P7">046.1</text:p>
          </table:table-cell>
          <table:table-cell table:style-name="Таблица19.B8" office:value-type="string">
            <text:p text:style-name="P4">Работы по организации строительства (руководитель, заместитель руководителя организации)</text:p>
          </table:table-cell>
        </table:table-row>
        <table:table-row table:style-name="Таблица19.1">
          <table:table-cell table:style-name="Таблица19.A8" office:value-type="string">
            <text:p text:style-name="P7">046.2</text:p>
          </table:table-cell>
          <table:table-cell table:style-name="Таблица19.B8" office:value-type="string">
            <text:p text:style-name="P4">Работы по организации строительства (руководитель ПТО, заместитель руководителя ПТО)</text:p>
          </table:table-cell>
        </table:table-row>
        <table:table-row table:style-name="Таблица19.1">
          <table:table-cell table:style-name="Таблица19.A8" office:value-type="string">
            <text:p text:style-name="P7">046.3</text:p>
          </table:table-cell>
          <table:table-cell table:style-name="Таблица19.B8" office:value-type="string">
            <text:p text:style-name="P4">Работы по организации строительства (линейный работник)</text:p>
          </table:table-cell>
        </table:table-row>
        <table:table-row table:style-name="Таблица19.1">
          <table:table-cell table:style-name="Таблица19.A8" office:value-type="string">
            <text:p text:style-name="P7">047.</text:p>
          </table:table-cell>
          <table:table-cell table:style-name="Таблица19.B8" office:value-type="string">
            <text:p text:style-name="P4">Бурение, строительство и монтаж нефтяных и газовых скважин</text:p>
          </table:table-cell>
        </table:table-row>
        <table:table-row table:style-name="Таблица19.1">
          <table:table-cell table:style-name="Таблица19.A8" office:value-type="string">
            <text:p text:style-name="P7">048.</text:p>
          </table:table-cell>
          <table:table-cell table:style-name="Таблица19.B8" office:value-type="string">
            <text:p text:style-name="P4">Работы по защите трубопроводов</text:p>
          </table:table-cell>
        </table:table-row>
        <table:table-row table:style-name="Таблица19.1">
          <table:table-cell table:style-name="Таблица19.A8" office:value-type="string">
            <text:p text:style-name="P7">048.1</text:p>
          </table:table-cell>
          <table:table-cell table:style-name="Таблица19.B8" office:value-type="string">
            <text:p text:style-name="P4">Изоляционные работы в отношении трубопроводов</text:p>
          </table:table-cell>
        </table:table-row>
        <table:table-row table:style-name="Таблица19.1">
          <table:table-cell table:style-name="Таблица19.A8" office:value-type="string">
            <text:p text:style-name="P7">048.2</text:p>
          </table:table-cell>
          <table:table-cell table:style-name="Таблица19.B8" office:value-type="string">
            <text:p text:style-name="P4">Устройство электрохимической защиты трубопроводов</text:p>
          </table:table-cell>
        </table:table-row>
        <table:table-row table:style-name="Таблица19.1">
          <table:table-cell table:style-name="Таблица19.A8" office:value-type="string">
            <text:p text:style-name="P7">049.</text:p>
          </table:table-cell>
          <table:table-cell table:style-name="Таблица19.B8" office:value-type="string">
            <text:p text:style-name="P4">Устройство магистральных и промысловых трубопроводов</text:p>
          </table:table-cell>
        </table:table-row>
        <table:table-row table:style-name="Таблица19.1">
          <table:table-cell table:style-name="Таблица19.A8" office:value-type="string">
            <text:p text:style-name="P7">049.1</text:p>
          </table:table-cell>
          <table:table-cell table:style-name="Таблица19.B8" office:value-type="string">
            <text:p text:style-name="P4">Монтаж магистральных и промысловых трубопроводов</text:p>
          </table:table-cell>
        </table:table-row>
        <table:table-row table:style-name="Таблица19.1">
          <table:table-cell table:style-name="Таблица19.A8" office:value-type="string">
            <text:p text:style-name="P7">049.2</text:p>
          </table:table-cell>
          <table:table-cell table:style-name="Таблица19.B8" office:value-type="string">
            <text:p text:style-name="P4">Монтаж наземных сооружений магистральных трубопроводов</text:p>
          </table:table-cell>
        </table:table-row>
        <table:table-row table:style-name="Таблица19.1">
          <table:table-cell table:style-name="Таблица19.A8" office:value-type="string">
            <text:p text:style-name="P7">050.</text:p>
          </table:table-cell>
          <table:table-cell table:style-name="Таблица19.B8" office:value-type="string">
            <text:p text:style-name="P4">Работы по обустройству нефтяных и газовых месторождений морского шельфа</text:p>
          </table:table-cell>
        </table:table-row>
        <table:table-row table:style-name="Таблица19.1">
          <table:table-cell table:style-name="Таблица19.A8" office:value-type="string">
            <text:p text:style-name="P7">051.</text:p>
          </table:table-cell>
          <table:table-cell table:style-name="Таблица19.B8" office:value-type="string">
            <text:p text:style-name="P4">Контроль качества сварных соединений и их изоляции</text:p>
          </table:table-cell>
        </table:table-row>
        <table:table-row table:style-name="Таблица19.1">
          <table:table-cell table:style-name="Таблица19.A8" office:value-type="string">
            <text:p text:style-name="P7">052.</text:p>
          </table:table-cell>
          <table:table-cell table:style-name="Таблица19.B8" office:value-type="string">
            <text:p text:style-name="P4">Устройство сооружений переходов для магистральных и промысловых трубопроводов</text:p>
          </table:table-cell>
        </table:table-row>
        <table:table-row table:style-name="Таблица19.1">
          <table:table-cell table:style-name="Таблица19.A8" office:value-type="string">
            <text:p text:style-name="P7">053.</text:p>
          </table:table-cell>
          <table:table-cell table:style-name="Таблица19.B8" office:value-type="string">
            <text:p text:style-name="P4">Работы по строительству переходов методом наклонно-направленного бурения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9T10:32:29.38</meta:creation-date>
    <dc:title>Эфа</dc:title>
    <meta:editing-duration>PT4M11S</meta:editing-duration>
    <meta:editing-cycles>5</meta:editing-cycles>
    <meta:generator>OpenOffice.org/3.3$Win32 OpenOffice.org_project/330m20$Build-9567</meta:generator>
    <dc:date>2012-07-19T12:55:46</dc:date>
    <meta:print-date>2012-07-19T10:56:27.65</meta:print-date>
    <meta:document-statistic meta:table-count="1" meta:image-count="0" meta:object-count="0" meta:page-count="3" meta:paragraph-count="186" meta:word-count="724" meta:character-count="5999"/>
    <meta:template xlink:type="simple" xlink:actuate="onRequest" xlink:title="Эфа" xlink:href="file:///C:/Users/Irina/AppData/Roaming/OpenOffice.org/3/user/template/Эфа.ott" meta:date="2012-07-19T10:32:29.05"/>
  </office:meta>
</office:document-meta>
</file>