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MS Mincho1" svg:font-family="'MS Mincho', 'ＭＳ 明朝'" style:font-family-generic="modern"/>
    <style:font-face style:name="SimSun" svg:font-family="SimSun, 宋体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81cm" fo:margin-left="-0.191cm" table:align="left" style:writing-mode="lr-tb"/>
    </style:style>
    <style:style style:name="Таблица2.A" style:family="table-column">
      <style:table-column-properties style:column-width="6.442cm"/>
    </style:style>
    <style:style style:name="Таблица2.B" style:family="table-column">
      <style:table-column-properties style:column-width="5.479cm"/>
    </style:style>
    <style:style style:name="Таблица2.C" style:family="table-column">
      <style:table-column-properties style:column-width="5.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711cm" fo:margin-left="-0.199cm" table:align="left" style:writing-mode="lr-tb"/>
    </style:style>
    <style:style style:name="Таблица3.A" style:family="table-column">
      <style:table-column-properties style:column-width="2.441cm"/>
    </style:style>
    <style:style style:name="Таблица3.B" style:family="table-column">
      <style:table-column-properties style:column-width="15.2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name-asian="MS Mincho1" style:font-size-asian="12pt"/>
    </style:style>
    <style:style style:name="P2" style:family="paragraph" style:parent-style-name="Standard">
      <style:text-properties fo:font-size="12pt" style:font-name-asian="MS Mincho1" style:font-size-asian="12pt" style:text-scale="80%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MS Mincho1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MS Mincho1" style:font-size-asian="12pt" style:text-scale="80%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9.252cm" fo:margin-right="0cm" fo:margin-top="0cm" fo:margin-bottom="0.423cm" fo:text-indent="0cm" style:auto-text-indent="false" fo:break-before="pag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9.252cm" fo:margin-right="0cm" fo:margin-top="0cm" fo:margin-bottom="0.423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cm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42cm" fo:margin-right="0.538cm" fo:margin-top="0.212cm" fo:margin-bottom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82cm" fo:margin-right="0cm" fo:margin-top="0.212cm" fo:margin-bottom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8.754cm" fo:margin-right="0cm" fo:text-align="start" style:justify-single-word="false" fo:text-indent="-2.496cm" style:auto-text-indent="false">
        <style:tab-stops/>
      </style:paragraph-properties>
      <style:text-properties style:text-position="super 58%" fo:font-size="12pt" style:font-name-asian="MS Mincho1" style:font-size-asian="12pt"/>
    </style:style>
    <style:style style:name="P23" style:family="paragraph" style:parent-style-name="ОбычныйL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9.252cm" fo:margin-right="0cm" fo:margin-top="0cm" fo:margin-bottom="0.423cm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9.252cm" fo:margin-right="0cm" fo:margin-top="0cm" fo:margin-bottom="0.423cm" fo:text-indent="0cm" style:auto-text-indent="false" fo:break-before="pag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name-asian="MS Mincho1" style:font-size-asian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MS Mincho1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name-asian="MS Mincho1" style:font-size-asian="12pt"/>
    </style:style>
    <style:style style:name="P31" style:family="paragraph" style:parent-style-name="ОбычныйL">
      <style:paragraph-properties fo:text-align="center" style:justify-single-word="false"/>
      <style:text-properties fo:font-size="12pt" style:font-name-asian="MS Mincho1" style:font-size-asian="12pt"/>
    </style:style>
    <style:style style:name="P32" style:family="paragraph" style:parent-style-name="Абзац_20_списка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Абзац_20_списка" style:list-style-name="WW8Num1">
      <style:paragraph-properties fo:text-align="justify" style:justify-single-word="false"/>
      <style:text-properties fo:font-size="12pt" style:font-name-asian="MS Mincho1" style:font-size-asian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 центр по тестированию <text:span text:style-name="T1">НОУ МЦПК «Ориентир»</text:span></text:p>
      <text:p text:style-name="P16">от _____________________________</text:p>
      <text:p text:style-name="P16"><text:s text:c="5"/>ФИО претендента на аттестацию</text:p>
      <text:p text:style-name="P13"/>
      <text:p text:style-name="P3">Заявление на аттестацию</text:p>
      <text:p text:style-name="P13"/>
      <text:p text:style-name="P13">Прошу провести мою аттестацию в Единой системе аттестации руководителей и специалистов строительного комплекса. Сообщаю о себе следующие сведения</text:p>
      <text:p text:style-name="P6">________________________________________________________________________ <text:s text:c="2"/>дата рождения, регион, населенный пункт жительства, адрес электронной почты, те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4"/>
            <text:p text:style-name="P13">Сведения о работодателе (при наличии):</text:p>
            <text:p text:style-name="P6">__________________________________________________________________________</text:p>
            <text:p text:style-name="P13">ИНН, ОГРН, полное наименование, юридический и фактический адреса</text:p>
            <text:p text:style-name="P6">__________________________________________________________________________</text:p>
            <text:p text:style-name="P6"/>
            <text:p text:style-name="P13">Саморегулируемая организация</text:p>
            <text:p text:style-name="P6">__________________________________________________________________________</text:p>
            <text:p text:style-name="P6">полное наименование саморегулируемой организации, регистрационный номер в государственном реестре СРО </text:p>
            <text:p text:style-name="P6">____________________________________________________________________________________________________________________________________________________</text:p>
            <text:p text:style-name="P6">(указывается СРО, членом которой является или намеревается стать работодатель, а при отсутствии работодателя – любая СРО по усмотрению заявителя)</text:p>
            <text:p text:style-name="P6">Приложение: </text:p>
            <text:list xml:id="list31127697" text:style-name="WW8Num4">
              <text:list-item>
                <text:p text:style-name="P32">тест (тесты), в отношении которого(ых) требуется проведение аттестации</text:p>
              </text:list-item>
              <text:list-item>
                <text:p text:style-name="P32">согласие на обработку персональных данных</text:p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Претендент на аттестацию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(подпись)</text:p>
          </table:table-cell>
          <table:table-cell table:style-name="Таблица2.A1" office:value-type="string">
            <text:p text:style-name="P8">(расшифровка подписи)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>«___» _______________ 20___ года</text:p>
          </table:table-cell>
          <table:covered-table-cell/>
          <table:covered-table-cell/>
        </table:table-row>
      </table:table>
      <text:p text:style-name="P5"/>
      <text:p text:style-name="P24"/>
      <text:p text:style-name="P25"><text:s/>Приложение № 1<text:line-break/>к заявлению на аттестацию</text:p>
      <text:p text:style-name="P9"/>
      <text:p text:style-name="P3">Тест(ы), в отношении которого(ых) запрашивается проведение аттестации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№ теста</text:p>
          </table:table-cell>
          <table:table-cell table:style-name="Таблица3.B1" office:value-type="string">
            <text:p text:style-name="P27">Наименование теста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7"/>
          </table:table-cell>
        </table:table-row>
      </table:table>
      <text:p text:style-name="P13"/>
      <text:p text:style-name="P1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MS Mincho1" svg:font-family="'MS Mincho', 'ＭＳ 明朝'" style:font-family-generic="modern"/>
    <style:font-face style:name="SimSun" svg:font-family="SimSun, 宋体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L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fo:font-size="12pt" style:font-name-asian="SimSun" style:font-size-asian="12pt" style:font-size-complex="14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3T12:40:35.45</meta:creation-date>
    <dc:title>Эфа</dc:title>
    <meta:editing-duration>PT9M7S</meta:editing-duration>
    <meta:editing-cycles>3</meta:editing-cycles>
    <meta:generator>OpenOffice.org/3.3$Win32 OpenOffice.org_project/330m20$Build-9567</meta:generator>
    <dc:date>2012-07-19T11:00:25.25</dc:date>
    <meta:document-statistic meta:table-count="2" meta:image-count="0" meta:object-count="0" meta:page-count="2" meta:paragraph-count="26" meta:word-count="137" meta:character-count="1528"/>
    <meta:template xlink:type="simple" xlink:actuate="onRequest" xlink:title="Эфа" xlink:href="file:///C:/Users/Irina/AppData/Roaming/OpenOffice.org/3/user/template/Эфа.ott" meta:date="2012-07-13T12:40:35.15"/>
  </office:meta>
</office:document-meta>
</file>