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S Mincho" svg:font-family="'MS Mincho', 'ＭＳ 明朝'" style:font-family-generic="modern"/>
    <style:font-face style:name="SimSun" svg:font-family="SimSun, 宋体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MS Mincho" style:font-size-asian="12pt"/>
    </style:style>
    <style:style style:name="P2" style:family="paragraph" style:parent-style-name="Standard">
      <style:text-properties fo:font-size="12pt" style:font-name-asian="MS Mincho" style:font-size-asian="12pt" style:text-scale="80%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MS Mincho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MS Mincho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MS Mincho" style:font-size-asian="12pt" style:text-scale="8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name-asian="MS Mincho" style:font-size-asian="12pt"/>
    </style:style>
    <style:style style:name="P7" style:family="paragraph" style:parent-style-name="Standard">
      <style:paragraph-properties fo:margin-left="8.754cm" fo:margin-right="0cm" fo:text-align="start" style:justify-single-word="false" fo:text-indent="-2.496cm" style:auto-text-indent="false">
        <style:tab-stops/>
      </style:paragraph-properties>
      <style:text-properties style:text-position="super 58%" fo:font-size="12pt" style:font-name-asian="MS Mincho" style:font-size-asian="12pt"/>
    </style:style>
    <style:style style:name="P8" style:family="paragraph" style:parent-style-name="Абзац_20_списка" style:list-style-name="WW8Num1">
      <style:paragraph-properties fo:text-align="justify" style:justify-single-word="false"/>
      <style:text-properties fo:font-size="12pt" style:font-name-asian="MS Mincho" style:font-size-asian="12pt"/>
    </style:style>
    <style:style style:name="P9" style:family="paragraph" style:parent-style-name="ОбычныйL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ОбычныйL">
      <style:paragraph-properties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ГЛАСИЕ</text:p>
      <text:p text:style-name="P9">на обработку персональных данных</text:p>
      <text:p text:style-name="P2"/>
      <text:p text:style-name="P4">Я, нижеподписавшийся,</text:p>
      <text:p text:style-name="P6">________________________________________________________________________</text:p>
      <text:p text:style-name="P7">ФИО, почтовый адрес</text:p>
      <text:p text:style-name="P3">________________________________________________________________________</text:p>
      <text:p text:style-name="P4"/>
      <text:p text:style-name="P3">в соответствии с требованиями статьи 9 Федерального закона от 27.07.2006 № 152-ФЗ «О персональных данных» подтверждаю свое согласие на обработку Национальным объединением строителей (далее – Оператор) моих персональных данных, представляемых для внесения в единый реестр сведений об аттестации, включающих: </text:p>
      <text:list xml:id="list31133683" text:style-name="WW8Num1">
        <text:list-item>
          <text:p text:style-name="P8">фамилию, имя, отчество;</text:p>
        </text:list-item>
        <text:list-item>
          <text:p text:style-name="P8">пол;</text:p>
        </text:list-item>
        <text:list-item>
          <text:p text:style-name="P8">дату рождения;</text:p>
        </text:list-item>
        <text:list-item>
          <text:p text:style-name="P8">регион, населенный пункт проживания;</text:p>
        </text:list-item>
        <text:list-item>
          <text:p text:style-name="P8">контактный номер телефона;</text:p>
        </text:list-item>
        <text:list-item>
          <text:p text:style-name="P8">адрес электронной почты;</text:p>
        </text:list-item>
        <text:list-item>
          <text:p text:style-name="P8">сведения об образовании (номера и даты выдачи документов о высшем, среднем профессиональном и ином образовании, наименование специальностей, учебных заведений, образовательных программ и т.п.)</text:p>
        </text:list-item>
        <text:list-item>
          <text:p text:style-name="P8">сведения о работодателе (ИНН, ОГРН, полное наименование, адрес);</text:p>
        </text:list-item>
      </text:list>
      <text:p text:style-name="P4">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.</text:p>
      <text:p text:style-name="P4">Оператор имеет право на обмен (прием и передачу) моими персональными данными с использованием машинных носителей или по каналам связи, с соблюдением мер, обеспечивающих их защиту от несанкционированного доступа, при условии, что их прием и обработка будут осуществляется лицом, обязанным сохранять профессиональную тайну. </text:p>
      <text:p text:style-name="P4">Разрешаю Оператору предоставление доступа к моим персональным данным Центрам по тестированию и Саморегулируемым организациям, применяющим Единую систему аттестации руководителей и специалистов строительного комплекса, с целью обеспечения функционирования Единой системы.</text:p>
      <text:p text:style-name="P4">Настоящее согласие действует бессрочно, срок хранения моих персональных данных не ограничен. </text:p>
      <text:p text:style-name="P4">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и исключить соответствующие сведения из единого реестра сведений об аттестации, аннулировать все выданные мне аттестаты.</text:p>
      <text:p text:style-name="P5"/>
      <text:p text:style-name="P1">Подпись субъекта персональных данных __________ /<text:tab/><text:tab/>ФИО<text:tab/><text:tab/><text:tab/>/</text:p>
      <text:p text:style-name="P1">Дата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S Mincho" svg:font-family="'MS Mincho', 'ＭＳ 明朝'" style:font-family-generic="modern"/>
    <style:font-face style:name="SimSun" svg:font-family="SimSun, 宋体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L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font-size="12pt" style:font-name-asian="SimSun" style:font-size-asian="12pt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9T11:00:28.60</meta:creation-date>
    <meta:document-statistic meta:table-count="0" meta:image-count="0" meta:object-count="0" meta:page-count="1" meta:paragraph-count="22" meta:word-count="316" meta:character-count="2708"/>
    <dc:date>2012-07-19T11:00:59.01</dc:date>
    <meta:editing-duration>PT30S</meta:editing-duration>
    <meta:editing-cycles>1</meta:editing-cycles>
    <meta:generator>OpenOffice.org/3.3$Win32 OpenOffice.org_project/330m20$Build-9567</meta:generator>
  </office:meta>
</office:document-meta>
</file>